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ам-коммерческой-фирмы-в-северном-районе-выплатили-задержанные-зарплаты"/>Сотрудникам коммерческой фирмы в Северном районе выплатили задержанные зарплаты<text:bookmark-end text:name="сотрудникам-коммерческой-фирмы-в-северном-районе-выплатили-задержанные-зарплаты"/></text:h>
      <text:p text:style-name="First_20_paragraph">11.04.2023</text:p>
      <text:p text:style-name="Text_20_body"><text:span text:style-name="T1">Коммерческое предприятие, расположенное на Дмитровском шоссе в районе Северный, долгое время не выплачивало зарплаты своим работникам. Сотрудники обратились за помощью в правоохранительные органы. Об этом сообщает газета «Звёздный бульвар».</text:span></text:p>
      <text:p text:style-name="Text_20_body">— В отношении гендиректора фирмы было возбуждено уголовное дело. Проведены более 25 допросов, бухгалтерская экспертиза, изучена документация, — сообщают в Бутырском межрайонном следственном отделе Следственного управления по СВАО ГСУ СК России по город Москве. — Установлено, что руководство компаний на протяжении одного года не выплачивало своим сотрудникам заработную плату.</text:p>
      <text:p text:style-name="Text_20_body">Благодаря позиции следователей трудовые права работников восстановлены: организация погасила долг по зарплате.</text:p>
      <text:p text:style-name="Text_20_body"><text:line-break/></text:p>
      <text:p text:style-name="Text_20_body">Адрес страницы: <text:a xlink:type="simple" xlink:href="http://severny.mos.ru/presscenter/news/detail/11521777.html" office:name=""><text:span text:style-name="Definition">http://severny.mos.ru/presscenter/news/detail/11521777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19:25:15Z</meta:creation-date>
    <dc:date>2023-06-27T19:25:15Z</dc:date>
  </office:meta>
</office:document-meta>
</file>