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оло-дома-на-долгопрудной-аллее-выкосили-борщевик"/>Около дома на Долгопрудной аллее выкосили борщевик<text:bookmark-end text:name="около-дома-на-долгопрудной-аллее-выкосили-борщевик"/></text:h>
      <text:p text:style-name="First_20_paragraph">28.06.2023</text:p>
      <text:p text:style-name="Text_20_body"><text:span text:style-name="T1">Специалисты районного «Жилищника» убрали ядовитые растения около дома № 15, корпус 4 на Долгопрудной аллее. Об этом сообщили в ГБУ «Жилищник района Северный».</text:span></text:p>
      <text:p text:style-name="Text_20_body"><text:span text:style-name="T2">— Наши сотрудники устранили все имеющиеся замечания</text:span>, <text:span text:style-name="T2">— прокомментировали проделанную работу в «Жилищнике». — Работы по удалению растений выполнены.</text:span></text:p>
      <text:p text:style-name="Text_20_body">Ранее житель района сообщал, что на газоне появились растения, напоминающие молодую зелень борщевика.</text:p>
      <text:p text:style-name="Text_20_body"><text:line-break/></text:p>
      <text:p text:style-name="Text_20_body">Адрес страницы: <text:a xlink:type="simple" xlink:href="http://severny.mos.ru/presscenter/news/detail/11682446.html" office:name=""><text:span text:style-name="Definition">http://severny.mos.ru/presscenter/news/detail/11682446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0:26:36Z</meta:creation-date>
    <dc:date>2023-07-04T10:26:36Z</dc:date>
  </office:meta>
</office:document-meta>
</file>