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исты-молодой-гвардии-помогли-одинокой-пенсионерке-с-поклейкой-обоев"/>Активисты Молодой гвардии помогли одинокой пенсионерке с поклейкой обоев<text:bookmark-end text:name="активисты-молодой-гвардии-помогли-одинокой-пенсионерке-с-поклейкой-обоев"/></text:h>
      <text:p text:style-name="First_20_paragraph">16.11.2023</text:p>
      <text:p text:style-name="Text_20_body">Активисты «Молодой Гвардии» помогли одинокой пенсионерки из района Северный поклеить обои.</text:p>
      <text:p text:style-name="Text_20_body"><text:span text:style-name="T1">«Помощь старшему поколению — наш долг. Несмотря на то, что поклеить обои кажется простой задачей, для пенсионера она может стать непосильной. В такие моменты важно быть рядом. Спасибо молодогвардейцам за отзывчивость!»</text:span>, - отметила депутат Госдумы Юлия Дрожжина.</text:p>
      <text:p text:style-name="Text_20_body">В квартире Виктории Валерьевны нужно было поклеить обои в большой комнате. Ребята сняли старый слой, подготовили стены, обработав их грунтовкой, и аккуратно поклеили новые обои. Качественно и быстро молодогвардейцы вновь вернули в квартиру уютную атмосферу.</text:p>
      <text:p text:style-name="Text_20_body"><text:span text:style-name="T1">«Живу одна, после операции сил уже не хватает. Понадобилась помощь закончить косметический ремонт в квартире. Очень приятно, что откликнулась наша молодежь. Выражаю искреннюю благодарность всем, кто к этому причастен!»</text:span>, - отзывается о работе Виктория Валерьевн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erny.mos.ru/presscenter/news/detail/11985897.html" office:name=""><text:span text:style-name="Definition">http://severny.mos.ru/presscenter/news/detail/11985897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8T00:57:53Z</meta:creation-date>
    <dc:date>2023-12-18T00:57:53Z</dc:date>
  </office:meta>
</office:document-meta>
</file>