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районе-северный-завершена-программа-реновации"/>В районе Северный завершена программа реновации<text:bookmark-end text:name="в-районе-северный-завершена-программа-реновации"/></text:h>
      <text:p text:style-name="First_20_paragraph">15.08.2024</text:p>
      <text:p text:style-name="Text_20_body"><text:span text:style-name="T1">15.08.24. Программа реновации полностью завершена в шести районах: Северном, Молжаниновском, Коммунарке, Старом Крюкове, Южном Медведкове и Ясеневе». Об этом сообщили в пресс-службе мэра и правительства Москвы.</text:span></text:p>
      <text:p text:style-name="Text_20_body">- «С начала реализации программы реновации в городе отпраздновали новоселье 148 тысяч москвичей, еще около 20 тысяч сейчас находятся в процессе переезда или оформляют необходимую документацию. Новые квартиры с готовой улучшенной отделкой предоставлены в 308 жилых комплексах, - отметили в пресс-службе.</text:p>
      <text:p text:style-name="Text_20_body">Напомним, программу реновации утвердили в августе 2017 года. Она касается около миллиона москвичей и предусматривает расселение 5176 домов.</text:p>
      <text:p text:style-name="Text_20_body"><text:line-break/></text:p>
      <text:p text:style-name="Text_20_body"><text:line-break/></text:p>
      <text:p text:style-name="Text_20_body">Адрес страницы: <text:a xlink:type="simple" xlink:href="http://severny.mos.ru/presscenter/news/detail/12521278.html" office:name=""><text:span text:style-name="Definition">http://severny.mos.ru/presscenter/news/detail/12521278.html</text:span></text:a></text:p>
      <text:p text:style-name="Text_20_body"><text:a xlink:type="simple" xlink:href="http://severny.mos.ru" office:name=""><text:span text:style-name="Definition">Управа района Северны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5T15:34:42Z</meta:creation-date>
    <dc:date>2024-08-15T15:34:42Z</dc:date>
  </office:meta>
</office:document-meta>
</file>