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ьница-северного-перевела-деньги-ненастоящему-менеджеру"/>Жительница Северного перевела деньги ненастоящему менеджеру<text:bookmark-end text:name="жительница-северного-перевела-деньги-ненастоящему-менеджеру"/></text:h>
      <text:p text:style-name="First_20_paragraph">16.08.2024</text:p>
      <text:p text:style-name="Text_20_body"><text:span text:style-name="T1">16.08.24. 44-летняя жительница Северного района решила поздравить сестру с днем рождения букетом цветов и попалась на уловку мошенников. Об этом сообщили в пресс-службе УВД по СВАО.</text:span></text:p>
      <text:p text:style-name="Text_20_body"><text:line-break/></text:p>
      <text:p text:style-name="Text_20_body">-Родственница живет в Нижнем Новгороде. Но для мира чатов и соцсетей расстояние - не проблема. Москвичка выбрала роскошные розы на страничке «Доставка букетов» в соцсети, в телеграмме списалась с менеджером, оплатила доставку. Но после оплаты заказа менеджер перестала отвечать на сообщения, удалила аккаунт мессенджера «Телеграмм», так же удалили переписку чата, - рассказали в пресс-службе.</text:p>
      <text:p text:style-name="Text_20_body"><text:line-break/></text:p>
      <text:p text:style-name="Text_20_body">В УВД по СВАО отметили, что лучше вносить полную оплату только после предоставления услуги.</text:p>
      <text:p text:style-name="Text_20_body"><text:line-break/></text:p>
      <text:p text:style-name="Text_20_body">Адрес страницы: <text:a xlink:type="simple" xlink:href="http://severny.mos.ru/presscenter/news/detail/12522701.html" office:name=""><text:span text:style-name="Definition">http://severny.mos.ru/presscenter/news/detail/12522701.html</text:span></text:a></text:p>
      <text:p text:style-name="Text_20_body"><text:a xlink:type="simple" xlink:href="http://severny.mos.ru" office:name=""><text:span text:style-name="Definition">Управа района Север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6T12:42:07Z</meta:creation-date>
    <dc:date>2024-08-16T12:42:07Z</dc:date>
  </office:meta>
</office:document-meta>
</file>