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утанную-тайнами-усадьбу-виноградово-ждёт-большая-реставрация"/>Окутанную тайнами усадьбу Виноградово ждёт большая реставрация<text:bookmark-end text:name="окутанную-тайнами-усадьбу-виноградово-ждёт-большая-реставрация"/></text:h>
      <text:p text:style-name="First_20_paragraph">19.08.2024</text:p>
      <text:p text:style-name="Text_20_body"><text:span text:style-name="T1">19.08.24. История усадьбы Виноградово на Дмитровском шоссе насчитывает 400 лет. В последние десятилетия постройки совсем обветшали, но теперь этот объект культурного наследия федерального значения готовят к реставрации. А пока здесь можно прогуляться с экскурсоводом.</text:span></text:p>
      <text:p text:style-name="Text_20_body"><text:line-break/></text:p>
      <text:p text:style-name="Text_20_body">Решила стать экскурсоводом</text:p>
      <text:p text:style-name="Text_20_body"><text:line-break/></text:p>
      <text:p text:style-name="Text_20_body">Для нас экскурсию провела глава управы района Северный Екатерина Потапенко. Оказывается, она так увлеклась историей усадьбы, что минувшей зимой пошла на курсы и стала сертифицированным гидом.</text:p>
      <text:p text:style-name="Text_20_body"><text:line-break/></text:p>
      <text:p text:style-name="Text_20_body">— Сейчас на главном здании толстые доски и крепёжные элементы: такая конструкция надёжно консервирует постройку, — объясняет Екатерина Потапенко. — К сожалению, гордость усадьбы — часовая башня с циферблатом, так и не дождавшись спасения, рухнула в 2021 году.</text:p>
      <text:p text:style-name="Text_20_body"><text:line-break/></text:p>
      <text:p text:style-name="Text_20_body">По словам главы управы, сегодня специалисты разрабатывают проект реставрации усадьбы, при которой планируется воссоздать утраченные архитектурные элементы по историческим фотографиям.</text:p>
      <text:p text:style-name="Text_20_body"><text:line-break/></text:p>
      <text:p text:style-name="Text_20_body">Гостил великий баснописец</text:p>
      <text:p text:style-name="Text_20_body"><text:line-break/></text:p>
      <text:p text:style-name="Text_20_body">Построенная в начале XVII века усадьба изначально принадлежала Гавриилу Пушкину — дальнему родственнику поэта, которого тот изобразил в трагедии «Борис Годунов». В течение сотни лет здесь жили представители рода Пушкиных.</text:p>
      <text:p text:style-name="Text_20_body"><text:line-break/></text:p>
      <text:p text:style-name="Text_20_body">Потом поместье переходило в руки Глебовых и Бенкендорфов. Со светскими визитами в Виноградово приезжали поэт Гавриил Державин, историк Николай Карамзин, баснописец Иван Крылов.</text:p>
      <text:p text:style-name="Text_20_body"><text:line-break/></text:p>
      <text:p text:style-name="Text_20_body">Уберегли крестьяне</text:p>
      <text:p text:style-name="Text_20_body"><text:line-break/></text:p>
      <text:p text:style-name="Text_20_body">Перед революцией землю приобрела представительница знатного семейства предпринимателей Эмма Банза (в девичестве Вогау).</text:p>
      <text:p text:style-name="Text_20_body"><text:line-break/></text:p>
      <text:p text:style-name="Text_20_body">— При ней был построен деревянный двухэтажный особняк с диковинными окнами-люками и башней с куполом и часами, — рассказал «ЗБ» руководитель городского экскурсионного бюро Музея Москвы Андрей Клюев.</text:p>
      <text:p text:style-name="Text_20_body"><text:line-break/></text:p>
      <text:p text:style-name="Text_20_body">Эмма хорошо относилась к крестьянам. Для детей на Новый год устраивали праздники, для взрослых открыли клубкинематограф. И когда в 1915 году за немцами — владельцами усадьбы — пришли революционно настроенные крестьяне из соседней деревни, то местные их не пустили, а также уберегли усадебные постройки от разрушения.</text:p>
      <text:p text:style-name="Text_20_body"><text:line-break/></text:p>
      <text:p text:style-name="Text_20_body">Но всё же Эмма Банза с сыном Рудольфом Германом покинули страну в 1919-м, когда усадьбу национализировали. Здесь открыли детский туберкулёзный санаторий, который к 1930-м годам приобрёл союзное значение. После в усадьбе был райисполком, располагался Краснополянский партизанский отряд, а в 1959 году здания передали кардиоревматологическому детскому санаторию Московской области «Долгие пруды». Он работал до 2014 года.</text:p>
      <text:p text:style-name="Text_20_body"><text:line-break/></text:p>
      <text:p text:style-name="Text_20_body">Подземный ход не нашли</text:p>
      <text:p text:style-name="Text_20_body"><text:line-break/></text:p>
      <text:p text:style-name="Text_20_body">С усадьбой Виноградово связано много легенд. Говорят, что Эмма Банза перед отъездом бросила в пруд дорогое кольцо с рубином и где-то закопала сокровища. Когда в 1950-х пруд осушили для очистки, среди местных жителей нашлось немало охотников за драгоценностями, но никто ничего не нашёл.</text:p>
      <text:p text:style-name="Text_20_body"><text:line-break/></text:p>
      <text:p text:style-name="Text_20_body">Ещё одна легенда гласит, что от погреба на территории парка, под Долгими прудами, прорыт тайный ход, ведущий к церкви. Его тоже не обнаружили, а вот подклет церкви конца XVII века сохранился.</text:p>
      <text:p text:style-name="Text_20_body"><text:line-break/></text:p>
      <text:p text:style-name="Text_20_body">— Эта земля хранит ещё много тайн, — уверена Екатерина Потапенко. — Недавно я случайно наткнулась на осколки старинного фарфора. Клейма не только фабрики Гарднер, 1904 год примерно, но и английского императорского двора. Для меня это настоящий клад.</text:p>
      <text:p text:style-name="Text_20_body"><text:line-break/></text:p>
      <text:p text:style-name="Text_20_body">Адрес страницы: <text:a xlink:type="simple" xlink:href="http://severny.mos.ru/presscenter/news/detail/12524729.html" office:name=""><text:span text:style-name="Definition">http://severny.mos.ru/presscenter/news/detail/12524729.html</text:span></text:a></text:p>
      <text:p text:style-name="Text_20_body"><text:a xlink:type="simple" xlink:href="http://severny.mos.ru" office:name=""><text:span text:style-name="Definition">Управа района Север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9T11:30:35Z</meta:creation-date>
    <dc:date>2024-08-19T11:30:35Z</dc:date>
  </office:meta>
</office:document-meta>
</file>