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школе-2044-пройдут-собрания-для-родителей-первоклассников"/>В школе №2044 пройдут собрания для родителей первоклассников<text:bookmark-end text:name="в-школе-2044-пройдут-собрания-для-родителей-первоклассников"/></text:h>
      <text:p text:style-name="First_20_paragraph">22.08.2024</text:p>
      <text:p text:style-name="Text_20_body"><text:span text:style-name="T1">22.08.24. Родителей будущих первоклассников школы №2044 приглашают на собрания. Об этом сообщили в руководстве школы.</text:span></text:p>
      <text:p text:style-name="Text_20_body"><text:line-break/></text:p>
      <text:p text:style-name="Text_20_body">22 августа по адресу: Дмитровское шоссе, д.165Е, корп.8. 18:30 - общешкольное собрание,</text:p>
      <text:p text:style-name="Text_20_body"><text:line-break/></text:p>
      <text:p text:style-name="Text_20_body">19:00 - собрание по классам</text:p>
      <text:p text:style-name="Text_20_body"><text:line-break/></text:p>
      <text:p text:style-name="Text_20_body">26 августа по адресу: Долгопрудная аллея, д.16. 18:30 - общешкольное собрание, 19:00 - собрание по классам.</text:p>
      <text:p text:style-name="Text_20_body"><text:line-break/></text:p>
      <text:p text:style-name="Text_20_body">По всем вопросам организации образовательной деятельности начального общего образования по адресу Дмитровское шоссе, д.165Е, корп.8 Вы можете обращаться к методисту Серовой Наталье Анатольевне по адресу электронной почты: serova2044@yandex.ru, контактный номер телефона: 8(499)761-01-34 (доб. 31).</text:p>
      <text:p text:style-name="Text_20_body"><text:line-break/></text:p>
      <text:p text:style-name="Text_20_body">По всем вопросам организации образовательной деятельности начального общего образования по адресу Долгопрудная аллея, д.16 Вы можете обращаться к учителю Фёдоровой Юлии Александровне по адресу электронной почты: Sch2044.DA@yandex.ru, контактный номер телефона: 8-499-669-63-80.</text:p>
      <text:p text:style-name="Text_20_body"><text:line-break/></text:p>
      <text:p text:style-name="Text_20_body">Адрес страницы: <text:a xlink:type="simple" xlink:href="http://severny.mos.ru/presscenter/news/detail/12531728.html" office:name=""><text:span text:style-name="Definition">http://severny.mos.ru/presscenter/news/detail/12531728.html</text:span></text:a></text:p>
      <text:p text:style-name="Text_20_body"><text:a xlink:type="simple" xlink:href="http://severny.mos.ru" office:name=""><text:span text:style-name="Definition">Управа района Север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3T14:22:40Z</meta:creation-date>
    <dc:date>2024-08-23T14:22:40Z</dc:date>
  </office:meta>
</office:document-meta>
</file>