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района-северный-выявлен-брошенный-автотранспорт"/>На территории района Северный выявлен брошенный автотранспорт<text:bookmark-end text:name="на-территории-района-северный-выявлен-брошенный-автотранспорт"/></text:h>
      <text:p text:style-name="First_20_paragraph">02.11.2015</text:p>
      <text:p text:style-name="Text_20_body">Комиссией района Северный по выявлению брошенного и разукомплектованного автотранспорта в ходе рейда 02.11.15г были выявлены автомашины подлежащие вывозу на специальную охраняемую стоянку. Автомашины выявлены по адресу: <text:span text:style-name="T1">Проектируемый проезд 6557</text:span><text:span text:style-name="T2"> ВАЗ 2107 вишневого цвета государственный регистрационный номер отсутствует.</text:span></text:p>
      <text:p text:style-name="Text_20_body"><text:span text:style-name="T1">Проектируемый проезд 6264</text:span><text:span text:style-name="T2"> Ниссан серебристого цвета государственный регистрационный номер К762ОХ 05</text:span></text:p>
      <text:p text:style-name="Text_20_body">Владельцы автотранспорта в срочном порядке должны привести свой автотранспорт в надлежащее состояние или переместить его на стоянку. В случае не приведения автотранспорта в надлежащее состояние, данные автомашины будут эвакуированы, в соответствии с регламентом Постановлением Правительства Москвы от 23.09.2014 №569-ПП «О порядке выявления, перемещения, временного хранения и утилизации брошенных, в том числе разукомплектованных транспортных средств в городе Москве».</text:p>
      <text:p text:style-name="Text_20_body">Справки по т. 8499-767-64-86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erny.mos.ru/presscenter/news/detail/2272849.html" office:name=""><text:span text:style-name="Definition">http://severny.mos.ru/presscenter/news/detail/2272849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22:06:16Z</meta:creation-date>
    <dc:date>2023-06-27T22:06:16Z</dc:date>
  </office:meta>
</office:document-meta>
</file>