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остранец-пойдёт-под-суд-за-использование-фальшивого-патента-в-свао"/>Иностранец пойдёт под суд за использование фальшивого патента в СВАО<text:bookmark-end text:name="иностранец-пойдёт-под-суд-за-использование-фальшивого-патента-в-свао"/></text:h>
      <text:p text:style-name="First_20_paragraph">07.10.2016</text:p>
      <text:p text:style-name="Text_20_body"><text:span text:style-name="T1">Наказание для гражданина Республики Молдова, использовавшего фальшивый документ на территории СВАО, определит мировой суд, куда Бутырская межрайонная прокуратура направила обвинение. Об этом сообщил источник в прокуратуре.</text:span></text:p>
      <text:p text:style-name="Text_20_body">В конце августа иностранец обратился для трудоустройства в миграционную службу в Бибиреве, где предъявил трудовой патент. Оказалось, что документ был фальшивым и куплен в переходе метро — право на трудоустройство стоило ему 15 тысяч рублей. Однако воспользоваться документом злоумышленник не успел: сотрудник миграционной службы заподозрил неладное и вызвал полицию.</text:p>
      <text:p text:style-name="Text_20_body"><text:span text:style-name="T2">— По окончанию дознания межрайонным прокурором утвержден обвинительный акт, 30 сентября уголовное дело направлено для рассмотрения в мировой суд, — пояснил собеседник издания.</text:span></text:p>
      <text:p text:style-name="Text_20_body">За использование заведомо подложного документа иностранцу грозит крупный штраф, исправительные работы или вовсе арест до полугода.</text:p>
      <text:p text:style-name="Text_20_body"><text:line-break/></text:p>
      <text:p text:style-name="Text_20_body">Адрес страницы: <text:a xlink:type="simple" xlink:href="http://severny.mos.ru/presscenter/news/detail/3911612.html" office:name=""><text:span text:style-name="Definition">http://severny.mos.ru/presscenter/news/detail/3911612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22:03:27Z</meta:creation-date>
    <dc:date>2023-06-27T22:03:27Z</dc:date>
  </office:meta>
</office:document-meta>
</file>