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нлайн-выставку-уходи-коронавирус-представили-юные-художники-из-северного"/>Онлайн-выставку «Уходи, коронавирус!» представили юные художники из Северного<text:bookmark-end text:name="онлайн-выставку-уходи-коронавирус-представили-юные-художники-из-северного"/></text:h>
      <text:p text:style-name="First_20_paragraph">06.05.2020</text:p>
      <text:p text:style-name="Text_20_body"><text:span text:style-name="T1">Онлайн-выставку рисунков с актуальным названием «Уходи, коронавирус!» представил интернет-пользователям спортивно-досуговый центр (СДЦ) «Норд». Увидеть галерею можно на странице СДЦ в социальной сети «ВКонтакте».</text:span><text:line-break/></text:p>
      <text:p text:style-name="Text_20_body">Авторы работ, наполненных одновременно и юмором, и грустью — участники изостудии «Палитра», а также их руководитель Майя Валерьевна. Напомним, что студия существует на базе СДЦ «Норд» и в период самоизоляции работает дистанционно. </text:p>
      <text:p text:style-name="Text_20_body">Открывают онлайн-выставку рисунки педагога и юных художников Анастасии Дединой, Таисии Турхановой и Кирилла Борисова.<text:line-break/><text:line-break/></text:p>
      <text:p text:style-name="Text_20_body">Посмотреть оригинальные и трогательные рисунки можно <text:a xlink:type="simple" xlink:href="https://vk.com/centernord?w=wall-130270621_823" office:name=""><text:span text:style-name="Definition">здесь </text:span></text:a>.</text:p>
      <text:p text:style-name="Text_20_body"><text:line-break/></text:p>
      <text:p text:style-name="Text_20_body">Адрес страницы: <text:a xlink:type="simple" xlink:href="http://severny.mos.ru/presscenter/news/detail/8877032.html" office:name=""><text:span text:style-name="Definition">http://severny.mos.ru/presscenter/news/detail/8877032.html</text:span></text:a></text:p>
      <text:p text:style-name="Text_20_body"><text:a xlink:type="simple" xlink:href="http://severny.mos.ru" office:name=""><text:span text:style-name="Definition">Управа района Северны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3:00:57Z</meta:creation-date>
    <dc:date>2023-08-10T03:00:57Z</dc:date>
  </office:meta>
</office:document-meta>
</file>